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style:font-name-complex="Times New Roman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end" fo:line-height="0.305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3.3631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452in"/>
    </style:style>
    <style:style style:name="TableColumn10" style:family="table-column">
      <style:table-column-properties style:column-width="0.9312in"/>
    </style:style>
    <style:style style:name="Table4" style:family="table">
      <style:table-properties style:width="7.3208in" fo:margin-left="0in" table:align="left"/>
    </style:style>
    <style:style style:name="TableRow11" style:family="table-row">
      <style:table-row-properties style:min-row-height="0.52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5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4" style:family="table-row">
      <style:table-row-properties style:min-row-height="0.5222in"/>
    </style:style>
    <style:style style:name="TableCell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9" style:family="table-row">
      <style:table-row-properties style:min-row-height="0.52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4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47" style:family="table-row">
      <style:table-row-properties style:min-row-height="0.52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Row56" style:family="table-row">
      <style:table-row-properties style:min-row-height="0.52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68" style:family="table-row">
      <style:table-row-properties style:min-row-height="0.52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80808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fo:color="#80808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84" style:family="table-row">
      <style:table-row-properties style:min-row-height="0.52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3" style:family="table-row">
      <style:table-row-properties style:min-row-height="0.52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01" style:family="table-row">
      <style:table-row-properties style:min-row-height="0.5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0" style:family="table-row">
      <style:table-row-properties style:min-row-height="0.52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9" style:family="table-row">
      <style:table-row-properties style:min-row-height="0.52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text-align="justify" fo:line-height="0.3333in" fo:margin-left="0.3916in" fo:text-indent="0.0006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text-align="justify" fo:line-height="0.3333in" fo:margin-left="0.3916in" fo:text-indent="0.0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3333in" fo:margin-left="0.3916in" fo:text-indent="0.0006in">
        <style:tab-stops/>
      </style:paragraph-properties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  <style:style style:name="T140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  <style:style style:name="T142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  <style:style style:name="T143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color="#C0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color="#C00000" fo:font-size="18pt" style:font-size-asian="18pt" style:font-size-complex="18pt" fo:background-color="#FFFFFF"/>
    </style:style>
  </office:automatic-styles>
  <office:body>
    <office:text text:use-soft-page-breaks="true">
      <text:p text:style-name="P1">嚴重特殊傳染性肺炎(COVID-19)疫情期間人工生殖<text:line-break/>施行醫療機構辦理境外人士來臺就醫申請自主檢查表</text:p>
      <text:p text:style-name="P2"/>
      <text:p text:style-name="P3">版本日期：2022.03.0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機構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機構</text:span><text:span text:style-name="T19"><text:line-break/></text:span><text:span text:style-name="T20">病歷</text:span><text:span text:style-name="T21">號</text:span><text:span text:style-name="T22">碼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病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國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自評項目</text:p>
          </table:table-cell>
          <table:covered-table-cell/>
          <table:table-cell table:style-name="TableCell37" table:number-columns-spanned="4">
            <text:p text:style-name="P38">自評結果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Q1.<text:s/>貴機構是否為國民健康署人工生殖施行許可機構?</text:p>
          </table:table-cell>
          <table:covered-table-cell/>
          <table:table-cell table:style-name="TableCell42" table:number-columns-spanned="3">
            <text:p text:style-name="P43">□是，許可效期：</text:p>
            <text:p text:style-name="P44">YYYY/MM/DD<text:s/>- YYYY/MM/DD</text:p>
          </table:table-cell>
          <table:covered-table-cell/>
          <table:covered-table-cell/>
          <table:table-cell table:style-name="TableCell45">
            <text:p text:style-name="P46">■否</text:p>
          </table:table-cell>
        </table:table-row>
        <table:table-row table:style-name="TableRow47">
          <table:table-cell table:style-name="TableCell48" table:number-columns-spanned="2">
            <text:p text:style-name="內文"><text:span text:style-name="T49">Q</text:span><text:span text:style-name="T50">2.</text:span><text:span text:style-name="T51"><text:s/>貴機構是否為國際醫療會員機構?</text:span></text:p>
          </table:table-cell>
          <table:covered-table-cell/>
          <table:table-cell table:style-name="TableCell52" table:number-columns-spanned="3">
            <text:p text:style-name="P53">□是</text:p>
          </table:table-cell>
          <table:covered-table-cell/>
          <table:covered-table-cell/>
          <table:table-cell table:style-name="TableCell54">
            <text:p text:style-name="P55">■否</text:p>
          </table:table-cell>
        </table:table-row>
        <table:table-row table:style-name="TableRow56">
          <table:table-cell table:style-name="TableCell57" table:number-columns-spanned="2">
            <text:p text:style-name="內文"><text:span text:style-name="T58">Q</text:span><text:span text:style-name="T59">3</text:span><text:span text:style-name="T60">.<text:s/></text:span><text:span text:style-name="T61">個案是否曾於貴機構就診?</text:span></text:p>
          </table:table-cell>
          <table:covered-table-cell/>
          <table:table-cell table:style-name="TableCell62" table:number-columns-spanned="3">
            <text:p text:style-name="P63">□是，前次就醫日期：</text:p>
            <text:p text:style-name="內文"><text:span text:style-name="T64">Y</text:span><text:span text:style-name="T65">YYY/MM/DD</text:span></text:p>
          </table:table-cell>
          <table:covered-table-cell/>
          <table:covered-table-cell/>
          <table:table-cell table:style-name="TableCell66">
            <text:p text:style-name="內文"><text:span text:style-name="T67">■否</text:span></text:p>
          </table:table-cell>
        </table:table-row>
        <table:table-row table:style-name="TableRow68">
          <table:table-cell table:style-name="TableCell69" table:number-columns-spanned="2">
            <text:p text:style-name="P70">Q4.<text:s/>貴機構是否存有個案之生殖細胞/胚胎?</text:p>
          </table:table-cell>
          <table:covered-table-cell/>
          <table:table-cell table:style-name="TableCell71" table:number-columns-spanned="3">
            <text:p text:style-name="內文"><text:span text:style-name="T72">□是；</text:span><text:span text:style-name="T73"><text:line-break/></text:span><text:span text:style-name="T74">有</text:span><text:span text:style-name="T75"><text:s/></text:span><text:span text:style-name="T76">(種類)</text:span><text:span text:style-name="T77"><text:s/></text:span><text:span text:style-name="T78">，共</text:span><text:span text:style-name="T79">(數量)</text:span><text:span text:style-name="T80"><text:s/></text:span></text:p>
          </table:table-cell>
          <table:covered-table-cell/>
          <table:covered-table-cell/>
          <table:table-cell table:style-name="TableCell81">
            <text:p text:style-name="P82">■否</text:p>
            <text:p text:style-name="內文"><text:span text:style-name="T83">(請接Q5)</text:span></text:p>
          </table:table-cell>
        </table:table-row>
        <table:table-row table:style-name="TableRow84">
          <table:table-cell table:style-name="TableCell85" table:number-columns-spanned="6">
            <text:p text:style-name="內文"><text:span text:style-name="T86">Q</text:span><text:span text:style-name="T87">5</text:span><text:span text:style-name="T88">.</text:span><text:span text:style-name="T89"><text:s/>個案計畫實施人工生殖時之生殖細胞/胚胎為</text:span><text:span text:style-name="T90"><text:line-break/></text:span><text:span text:style-name="T91"><text:s text:c="4"/>□受術夫妻</text:span><text:span text:style-name="T92">自有生殖細胞/胚胎 <text:s/>□受贈生殖細胞(請檢附國民健康署同意函於後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Q6.<text:s/>個案申請之伴醫者是否符合要點所訂之資格?<text:line-break/><text:s text:c="4"/>(配偶/三親等內親屬/符合我國相關規定之醫事人員)</text:p>
          </table:table-cell>
          <table:covered-table-cell/>
          <table:table-cell table:style-name="TableCell96" table:number-columns-spanned="2">
            <text:p text:style-name="P97"><text:span text:style-name="T98">□是</text:span></text:p>
          </table:table-cell>
          <table:covered-table-cell/>
          <table:table-cell table:style-name="TableCell99" table:number-columns-spanned="2">
            <text:p text:style-name="P100">■否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Q7. 是否檢附個案之醫療計畫書，且施行內容符合人工生殖法?</text:p>
          </table:table-cell>
          <table:covered-table-cell/>
          <table:table-cell table:style-name="TableCell104" table:number-columns-spanned="2">
            <text:p text:style-name="P105"><text:span text:style-name="T106">■是</text:span></text:p>
          </table:table-cell>
          <table:covered-table-cell/>
          <table:table-cell table:style-name="TableCell107" table:number-columns-spanned="2">
            <text:p text:style-name="P108"><text:span text:style-name="T109">□否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Q8. 是否檢附個案之入境防疫計畫書?</text:p>
          </table:table-cell>
          <table:covered-table-cell/>
          <table:table-cell table:style-name="TableCell113" table:number-columns-spanned="2">
            <text:p text:style-name="P114"><text:span text:style-name="T115">□是</text:span></text:p>
          </table:table-cell>
          <table:covered-table-cell/>
          <table:table-cell table:style-name="TableCell116" table:number-columns-spanned="2">
            <text:p text:style-name="P117"><text:span text:style-name="T118">■否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Q9.<text:s/>是否檢附個案之檢疫切結書(每人1份)?</text:p>
          </table:table-cell>
          <table:covered-table-cell/>
          <table:table-cell table:style-name="TableCell122" table:number-columns-spanned="2">
            <text:p text:style-name="P123"><text:span text:style-name="T124">□是</text:span></text:p>
          </table:table-cell>
          <table:covered-table-cell/>
          <table:table-cell table:style-name="TableCell125" table:number-columns-spanned="2">
            <text:p text:style-name="P126"><text:span text:style-name="T127">■否</text:span></text:p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Q10. 保險證明文件(每人1份)</text:p>
            <text:p text:style-name="P131">□保險金額為3萬美元以上之醫療保險證明<text:s text:c="10"/>■銀行存款證明</text:p>
            <text:p text:style-name="P132"><text:span text:style-name="T133">□</text:span><text:span text:style-name="T134">與我國醫療機構達成之付款協議</text:span><text:span text:style-name="T135"><text:s text:c="18"/>□</text:span><text:span text:style-name="T136">其他：</text:span><text:span text:style-name="T137"><text:s text:c="27"/>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註：如</text:span><text:span text:style-name="T140">Q</text:span><text:span text:style-name="T141">1-Q3</text:span><text:span text:style-name="T142">其中一項</text:span><text:span text:style-name="T143">答案為</text:span><text:span text:style-name="T144">否</text:span><text:span text:style-name="T145">，則不符合送件資格，請勿送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醫事司魏承儀</meta:initial-creator>
    <dc:creator>ecentury</dc:creator>
    <meta:creation-date>2022-03-14T07:40:00Z</meta:creation-date>
    <dc:date>2022-03-14T07:40:00Z</dc:date>
    <meta:print-date>2022-03-01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