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6" style:parent-style-name="il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T7" style:parent-style-name="il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T8" style:parent-style-name="il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P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0" style:parent-style-name="內文" style:family="paragraph">
      <style:paragraph-properties fo:text-align="center" fo:line-height="0.25in"/>
      <style:text-properties fo:font-size="14pt" style:font-size-asian="14pt" style:font-size-complex="12pt"/>
    </style:style>
    <style:style style:name="TableColumn12" style:family="table-column">
      <style:table-column-properties style:column-width="1.4666in"/>
    </style:style>
    <style:style style:name="TableColumn13" style:family="table-column">
      <style:table-column-properties style:column-width="2.2659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1215in"/>
    </style:style>
    <style:style style:name="TableColumn16" style:family="table-column">
      <style:table-column-properties style:column-width="0.7631in"/>
    </style:style>
    <style:style style:name="TableColumn17" style:family="table-column">
      <style:table-column-properties style:column-width="0.1666in"/>
    </style:style>
    <style:style style:name="TableColumn18" style:family="table-column">
      <style:table-column-properties style:column-width="0.0305in"/>
    </style:style>
    <style:style style:name="TableColumn19" style:family="table-column">
      <style:table-column-properties style:column-width="1.9673in"/>
    </style:style>
    <style:style style:name="Table11" style:family="table">
      <style:table-properties style:width="6.8805in" fo:margin-left="0in" table:align="center"/>
    </style:style>
    <style:style style:name="TableRow20" style:family="table-row">
      <style:table-row-properties style:min-row-height="0.4423in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fo:background-color="#D9E2F3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ableRow23" style:family="table-row">
      <style:table-row-properties style:min-row-height="0.4423in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5777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4" style:family="table-row">
      <style:table-row-properties style:min-row-height="0.4361in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7" style:family="table-row">
      <style:table-row-properties style:min-row-height="0.4791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4" style:family="table-row">
      <style:table-row-properties style:min-row-height="0.4791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62" style:parent-style-name="內文" style:family="paragraph">
      <style:paragraph-properties fo:text-align="center" fo:line-height="0.25in" fo:margin-right="-0.0215in"/>
    </style:style>
    <style:style style:name="T6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7" style:family="table-row">
      <style:table-row-properties style:min-row-height="0.5152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Times New Roman" style:font-name-asian="標楷體" style:font-name-complex="Times New Roman" fo:color="#A6A6A6" fo:font-size="13.5pt" style:font-size-asian="13.5pt" style:font-size-complex="13.5pt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Times New Roman" style:font-name-asian="標楷體" style:font-name-complex="Times New Roman" fo:color="#A6A6A6" fo:font-size="13.5pt" style:font-size-asian="13.5pt" style:font-size-complex="13.5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A6A6A6" fo:font-size="13.5pt" style:font-size-asian="13.5pt" style:font-size-complex="13.5pt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3.5pt"/>
    </style:style>
    <style:style style:name="T108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3.5pt"/>
    </style:style>
    <style:style style:name="T109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A6A6A6" fo:font-size="13.5pt" style:font-size-asian="13.5pt" style:font-size-complex="13.5pt"/>
    </style:style>
    <style:style style:name="TableRow116" style:family="table-row">
      <style:table-row-properties style:min-row-height="0.5027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="Times New Roman" style:font-name-asian="標楷體" style:font-name-complex="Times New Roman" fo:color="#A6A6A6" fo:font-size="13.5pt" style:font-size-asian="13.5pt" style:font-size-complex="13.5pt"/>
    </style:style>
    <style:style style:name="TableRow122" style:family="table-row">
      <style:table-row-properties style:min-row-height="0.5027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="Times New Roman" style:font-name-asian="標楷體" style:font-name-complex="Times New Roman" fo:color="#A6A6A6" fo:font-size="13.5pt" style:font-size-asian="13.5pt" style:font-size-complex="13.5pt"/>
    </style:style>
    <style:style style:name="TableRow131" style:family="table-row">
      <style:table-row-properties style:min-row-height="0.4645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="Times New Roman" style:font-name-asian="標楷體" style:font-name-complex="Times New Roman" fo:color="#A6A6A6" style:font-size-complex="13.5pt"/>
    </style:style>
    <style:style style:name="T138" style:parent-style-name="預設段落字型" style:family="text">
      <style:text-properties style:font-name="Times New Roman" style:font-name-asian="標楷體" style:font-name-complex="Times New Roman" fo:color="#A6A6A6" style:font-size-complex="13.5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3.5pt"/>
    </style:style>
    <style:style style:name="T140" style:parent-style-name="預設段落字型" style:family="text">
      <style:text-properties style:font-name="Times New Roman" style:font-name-asian="標楷體" style:font-name-complex="Times New Roman" fo:color="#A6A6A6" style:font-size-complex="13.5pt"/>
    </style:style>
    <style:style style:name="T141" style:parent-style-name="預設段落字型" style:family="text">
      <style:text-properties style:font-name="Times New Roman" style:font-name-asian="標楷體" style:font-name-complex="Times New Roman" fo:color="#A6A6A6" style:font-size-complex="13.5pt"/>
    </style:style>
    <style:style style:name="TableRow142" style:family="table-row">
      <style:table-row-properties style:min-row-height="1.0694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  <style:text-properties style:font-name="Times New Roman" style:font-name-asian="標楷體" style:font-name-complex="Times New Roman" fo:color="#A6A6A6" style:font-size-complex="13.5pt"/>
    </style:style>
    <style:style style:name="P14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fo:color="#FF0000" fo:font-size="13.5pt" style:font-size-asian="13.5pt" style:font-size-complex="13.5pt"/>
    </style:style>
    <style:style style:name="P14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fo:color="#FF0000" fo:font-size="13.5pt" style:font-size-asian="13.5pt" style:font-size-complex="13.5pt"/>
    </style:style>
    <style:style style:name="P150" style:parent-style-name="內文" style:family="paragraph">
      <style:paragraph-properties fo:text-align="justify" fo:line-height="0.25in" fo:margin-left="0.9631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ableRow159" style:family="table-row">
      <style:table-row-properties style:min-row-height="0.3111in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="新細明體" style:font-name-asian="新細明體" style:font-name-complex="Times New Roman" fo:font-size="13.5pt" style:font-size-asian="13.5pt" style:font-size-complex="13.5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P196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color="#A6A6A6" fo:font-size="13.5pt" style:font-size-asian="13.5pt" style:font-size-complex="13.5pt"/>
    </style:style>
    <style:style style:name="P197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color="#A6A6A6" fo:font-size="13.5pt" style:font-size-asian="13.5pt" style:font-size-complex="13.5pt"/>
    </style:style>
    <style:style style:name="P198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color="#A6A6A6" fo:font-size="13.5pt" style:font-size-asian="13.5pt" style:font-size-complex="13.5pt"/>
    </style:style>
    <style:style style:name="P199" style:parent-style-name="內文" style:family="paragraph">
      <style:paragraph-properties fo:line-height="0.25in" fo:margin-left="-0.393in" fo:text-indent="0.6881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3" text:anchor-type="paragraph" svg:x="5.75758in" svg:y="-0.39064in" svg:width="1.83958in" svg:height="0.63889in" style:rel-width="scale" style:rel-height="scale"><draw:text-box><text:p text:style-name="P3">109年8月1日制定公告</text:p><text:p text:style-name="P4">111年3月10日修正公告</text:p><text:p text:style-name="P5"/></draw:text-box><svg:title/><svg:desc/></draw:frame></text:span><text:span text:style-name="T6">醫療計</text:span><text:span text:style-name="T7">畫</text:span><text:span text:style-name="T8">書</text:span></text:p>
      <text:p text:style-name="P9">Medical<text:s/>Treatment<text:s/>Planning and Arrangement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8">
              <text:p text:style-name="P22">機構資料<text:s/>Medical Institution Informa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3">
          <table:table-cell table:style-name="TableCell24" table:number-columns-spanned="8">
            <text:p text:style-name="P25"><text:span text:style-name="T26">醫療機構全銜</text:span><text:span text:style-name="T27">(</text:span><text:span text:style-name="T28">Medical Institution<text:s/></text:span><text:span text:style-name="T29">Name)</text:span><text:span text:style-name="T30">：</text:span><text:span text:style-name="T31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本案聯絡人</text:span><text:span text:style-name="T36">Contact Person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聯絡電話</text:p>
            <text:p text:style-name="P41">TEL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病患基本資料Basic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病患姓名</text:p>
            <text:p text:style-name="P50"><text:span text:style-name="T51">Name</text:span>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國籍、地區</text:p>
            <text:p text:style-name="P57">Nationality</text:p>
          </table:table-cell>
          <table:table-cell table:style-name="TableCell58">
            <text:p text:style-name="P59"/>
          </table:table-cell>
          <table:table-cell table:style-name="TableCell60" table:number-columns-spanned="5">
            <text:p text:style-name="P61">護照號碼</text:p>
            <text:p text:style-name="P62"><text:span text:style-name="T63">Passport</text:span><text:span text:style-name="T64"><text:s/>No.</text:span>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出生日期</text:p>
            <text:p text:style-name="P70"><text:span text:style-name="T71">Date of<text:s/></text:span><text:span text:style-name="T72">Birt</text:span><text:span text:style-name="T73">h</text:span></text:p>
          </table:table-cell>
          <table:table-cell table:style-name="TableCell74">
            <text:p text:style-name="P75"><text:span text:style-name="T76">YYYY/MM/DD</text:span></text:p>
          </table:table-cell>
          <table:table-cell table:style-name="TableCell77" table:number-columns-spanned="5">
            <text:p text:style-name="P78">性別</text:p>
            <text:p text:style-name="P79">Gender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□</text:span><text:span text:style-name="T83">男</text:span><text:span text:style-name="T84">(Male)<text:s/></text:span></text:p>
            <text:p text:style-name="P85"><text:span text:style-name="T86">□</text:span><text:span text:style-name="T87">女</text:span><text:span text:style-name="T88">(Female)</text:span></text:p>
          </table:table-cell>
        </table:table-row>
        <table:table-row table:style-name="TableRow89">
          <table:table-cell table:style-name="TableCell90" table:number-columns-spanned="8">
            <text:p text:style-name="P91">醫療計畫Medic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就醫原因</text:p>
            <text:p text:style-name="P95"><text:span text:style-name="T96">Reason for Medical Tourism</text:span></text:p>
          </table:table-cell>
          <table:table-cell table:style-name="TableCell97" table:number-columns-spanned="7">
            <text:p text:style-name="P98">(至少應包含內容：1.是否曾來臺就醫2.之前在當地之醫療處置<text:s/>3.<text:s/>本次來台就醫必要性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前次診察</text:span><text:span text:style-name="T103">方式</text:span></text:p>
          </table:table-cell>
          <table:table-cell table:style-name="TableCell104" table:number-columns-spanned="3">
            <text:p text:style-name="P105">到院就診/通訊診察</text:p>
            <text:p text:style-name="P106"><text:span text:style-name="T107">(</text:span><text:span text:style-name="T108">前次診察需已依醫療法規定製作病歷</text:span><text:span text:style-name="T109">)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前次診察</text:span><text:span text:style-name="T113">日期</text:span></text:p>
          </table:table-cell>
          <table:covered-table-cell/>
          <table:table-cell table:style-name="TableCell114" table:number-columns-spanned="2">
            <text:p text:style-name="P115">YYYY/MM/DD</text:p>
          </table:table-cell>
          <table:covered-table-cell/>
        </table:table-row>
        <table:table-row table:style-name="TableRow116">
          <table:table-cell table:style-name="TableCell117">
            <text:p text:style-name="P118">主要診斷</text:p>
            <text:p text:style-name="P119">Diagnosis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主治科別</text:p>
            <text:p text:style-name="P125"><text:span text:style-name="T126">Medical</text:span><text:span text:style-name="T127"><text:s/></text:span><text:span text:style-name="T128">Department</text:span>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病情說明</text:p>
            <text:p text:style-name="P134">Brief Summary</text:p>
          </table:table-cell>
          <table:table-cell table:style-name="TableCell135" table:number-columns-spanned="7">
            <text:p text:style-name="P136"><text:span text:style-name="T137">(</text:span><text:span text:style-name="T138">就</text:span><text:span text:style-name="T139">醫療面</text:span><text:span text:style-name="T140">敘述個案病況，例如已做過的檢查數據、腫瘤大小等等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療程計畫</text:p>
            <text:p text:style-name="P145">Treatment Plan</text:p>
          </table:table-cell>
          <table:table-cell table:style-name="TableCell146" table:number-columns-spanned="7">
            <text:p text:style-name="P147">(應包含療程天數及期程治療說明，且所列天數應與預計停留時間一致)</text:p>
            <text:p text:style-name="P148"/>
            <text:p text:style-name="P149"/>
            <text:p text:style-name="P150"><text:span text:style-name="T151">預計停留時間</text:span><text:span text:style-name="T152">Estimated Length of stay</text:span><text:span text:style-name="T153">：</text:span><text:span text:style-name="T154"><text:s text:c="2"/></text:span><text:span text:style-name="T155"><text:s/></text:span><text:span text:style-name="T156"><text:s text:c="4"/></text:span><text:span text:style-name="T157"><text:s/></text:span><text:span text:style-name="T158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伴醫需求</text:p>
            <text:p text:style-name="P162">Accompanying needs</text:p>
          </table:table-cell>
          <table:table-cell table:style-name="TableCell163" table:number-columns-spanned="7">
            <text:p text:style-name="P164"><text:span text:style-name="T165">■</text:span><text:span text:style-name="T166"><text:s/></text:span><text:span text:style-name="T167">親屬</text:span><text:span text:style-name="T168">(</text:span><text:span text:style-name="T169">Relatives</text:span><text:span text:style-name="T170"><text:s/></text:span><text:span text:style-name="T171">within third degree of relationship</text:span><text:span text:style-name="T172">)</text:span><text:span text:style-name="T173"><text:s/></text:span><text:span text:style-name="T174"><text:s text:c="2"/></text:span><text:span text:style-name="T175"><text:s/></text:span><text:span text:style-name="T176"><text:s text:c="2"/></text:span><text:span text:style-name="T177">人</text:span><text:span text:style-name="T178">(</text:span><text:span text:style-name="T179">person</text:span><text:span text:style-name="T180">)</text:span></text:p>
            <text:p text:style-name="P181"><text:span text:style-name="T182">□</text:span><text:span text:style-name="T183"><text:s/></text:span><text:span text:style-name="T184">醫護人員</text:span><text:span text:style-name="T185">(</text:span><text:span text:style-name="T186">Medical Personnel</text:span><text:span text:style-name="T187">)</text:span><text:span text:style-name="T188"><text:s/></text:span><text:span text:style-name="T189"><text:s text:c="2"/></text:span><text:span text:style-name="T190"><text:s/></text:span><text:span text:style-name="T191"><text:s text:c="2"/></text:span><text:span text:style-name="T192">人</text:span><text:span text:style-name="T193">(</text:span><text:span text:style-name="T194">person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(灰色字樣為說明，填寫內容時請自行刪除)</text:p>
      <text:p text:style-name="P197"/>
      <text:p text:style-name="P198"/>
      <text:soft-page-break/>
      <text:p text:style-name="P199"><text:span text:style-name="T200">主治醫師</text:span><text:span text:style-name="T201">(Doctor)</text:span><text:span text:style-name="T202">：</text:span><text:span text:style-name="T203"><text:s text:c="13"/></text:span><text:span text:style-name="T204"><text:s/></text:span><text:span text:style-name="T205"><text:s/></text:span><text:span text:style-name="T206"><text:s text:c="2"/></text:span><text:span text:style-name="T207"><text:s text:c="3"/></text:span><text:span text:style-name="T208"><text:s text:c="8"/></text:span><text:span text:style-name="T209">日期</text:span><text:span text:style-name="T210">(Date)</text:span><text:span text:style-name="T211">：</text:span><text:span text:style-name="T212"><text:s text:c="13"/></text:span><text:span text:style-name="T213"><text:s/></text:span><text:span text:style-name="T2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il" style:display-name="il" style:family="text" style:parent-style-name="預設段落字型"/>
    <style:style style:name="E" style:display-name="1" style:family="paragraph" style:parent-style-name="內文">
      <style:paragraph-properties fo:widows="2" fo:orphans="2" fo:margin-bottom="0.0479in" fo:line-height="180%" fo:text-indent="0.3333in"/>
      <style:text-properties style:font-name="新細明體" style:font-name-asian="新細明體" style:font-name-complex="Times New Roman" fo:color="#313031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iling</meta:initial-creator>
    <dc:creator>ecentury</dc:creator>
    <meta:creation-date>2022-09-23T02:57:00Z</meta:creation-date>
    <dc:date>2022-09-23T02:57:00Z</dc:date>
    <meta:print-date>2020-08-14T09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