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il" style:family="text">
      <style:text-properties style:font-name="Times New Roman" style:font-name-asian="標楷體" style:font-name-complex="Times New Roman" fo:font-weight="bold" style:font-weight-asian="bold" fo:font-size="16pt" style:font-size-asian="16pt" fo:background-color="#FFFFFF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8" style:parent-style-name="il" style:family="text">
      <style:text-properties style:font-name="Times New Roman" style:font-name-asian="標楷體" style:font-name-complex="Times New Roman" fo:font-weight="bold" style:font-weight-asian="bold" fo:font-size="16pt" style:font-size-asian="16pt" fo:background-color="#FFFFFF"/>
    </style:style>
    <style:style style:name="P9" style:parent-style-name="清單段落" style:list-style-name="LFO7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ableColumn17" style:family="table-column">
      <style:table-column-properties style:column-width="1.6173in"/>
    </style:style>
    <style:style style:name="TableColumn18" style:family="table-column">
      <style:table-column-properties style:column-width="1.2083in"/>
    </style:style>
    <style:style style:name="TableColumn19" style:family="table-column">
      <style:table-column-properties style:column-width="1.2104in"/>
    </style:style>
    <style:style style:name="TableColumn20" style:family="table-column">
      <style:table-column-properties style:column-width="2.9534in"/>
    </style:style>
    <style:style style:name="Table16" style:family="table">
      <style:table-properties style:width="6.9895in" fo:margin-left="-0.0034in" table:align="left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30" style:family="table-row">
      <style:table-row-properties style:min-row-height="0.063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44546A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44546A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44546A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44546A" style:font-size-complex="12pt"/>
    </style:style>
    <style:style style:name="TableRow39" style:family="table-row">
      <style:table-row-properties style:min-row-height="0.272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P49" style:parent-style-name="清單段落" style:list-style-name="LFO7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Column58" style:family="table-column">
      <style:table-column-properties style:column-width="0.3708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9062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57" style:family="table">
      <style:table-properties style:width="7.0847in" fo:margin-left="0in" table:align="left"/>
    </style:style>
    <style:style style:name="TableRow66" style:family="table-row">
      <style:table-row-properties style:min-row-height="0.6361in" style:use-optimal-row-height="false"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83" style:family="table-row">
      <style:table-row-properties style:min-row-height="0.63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color="#44546A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44546A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Row100" style:family="table-row">
      <style:table-row-properties style:min-row-height="0.63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44546A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color="#44546A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Row117" style:family="table-row">
      <style:table-row-properties style:min-row-height="0.63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44546A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44546A" style:font-size-complex="12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6" style:parent-style-name="內文" style:family="paragraph">
      <style:paragraph-properties fo:line-height="0.3472in" fo:margin-left="0.5159in">
        <style:tab-stops/>
      </style:paragraph-properties>
      <style:text-properties style:font-name="Times New Roman" style:font-name-asian="標楷體" style:font-name-complex="Times New Roman" fo:color="#AEAAAA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style:font-size-complex="12pt"/>
    </style:style>
    <style:style style:name="P141" style:parent-style-name="清單段落" style:list-style-name="LFO7" style:family="paragraph">
      <style:paragraph-properties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144" style:family="table-column">
      <style:table-column-properties style:column-width="1.0833in"/>
    </style:style>
    <style:style style:name="TableColumn145" style:family="table-column">
      <style:table-column-properties style:column-width="2.0472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1.2791in"/>
    </style:style>
    <style:style style:name="TableColumn148" style:family="table-column">
      <style:table-column-properties style:column-width="1.3986in"/>
    </style:style>
    <style:style style:name="Table143" style:family="table">
      <style:table-properties style:width="6.9895in" fo:margin-left="-0.0034in" table:align="left"/>
    </style:style>
    <style:style style:name="TableRow149" style:family="table-row">
      <style:table-row-properties style:min-row-height="0.234in"/>
    </style:style>
    <style:style style:name="TableCell1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60" style:family="table-row">
      <style:table-row-properties style:min-row-height="0.224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TableRow185" style:family="table-row">
      <style:table-row-properties style:min-row-height="0.224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TableRow209" style:family="table-row">
      <style:table-row-properties style:min-row-height="0.224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name-complex="Times New Roman" fo:color="#44546A" style:font-size-complex="12pt"/>
    </style:style>
    <style:style style:name="P233" style:parent-style-name="內文" style:family="paragraph">
      <style:paragraph-properties fo:text-align="end" fo:line-height="0.3472in"/>
      <style:text-properties style:font-name="Times New Roman" style:font-name-asian="標楷體" style:font-name-complex="Times New Roman" fo:color="#AEAAAA" style:font-size-complex="12pt"/>
    </style:style>
    <style:style style:name="P234" style:parent-style-name="清單段落" style:list-style-name="LFO7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Column240" style:family="table-column">
      <style:table-column-properties style:column-width="0.8541in"/>
    </style:style>
    <style:style style:name="TableColumn241" style:family="table-column">
      <style:table-column-properties style:column-width="1.0138in"/>
    </style:style>
    <style:style style:name="TableColumn242" style:family="table-column">
      <style:table-column-properties style:column-width="2.0659in"/>
    </style:style>
    <style:style style:name="TableColumn243" style:family="table-column">
      <style:table-column-properties style:column-width="1.7743in"/>
    </style:style>
    <style:style style:name="TableColumn244" style:family="table-column">
      <style:table-column-properties style:column-width="0.9777in"/>
    </style:style>
    <style:style style:name="Table239" style:family="table">
      <style:table-properties style:width="6.6861in" style:rel-width="100%" fo:margin-left="0in" table:align="left"/>
    </style:style>
    <style:style style:name="TableRow245" style:family="table-row">
      <style:table-row-properties style:min-row-height="0.39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256" style:family="table-row">
      <style:table-row-properties style:min-row-height="0.4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81" style:family="table-row">
      <style:table-row-properties style:min-row-height="0.404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0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0" style:parent-style-name="內文" style:family="paragraph">
      <style:paragraph-properties fo:margin-left="0.3333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14" style:parent-style-name="內文" style:family="paragraph">
      <style:paragraph-properties fo:text-align="end"/>
      <style:text-properties style:font-name="Times New Roman" style:font-name-asian="標楷體" style:font-name-complex="Times New Roman" fo:color="#AEAAAA" style:font-size-complex="12pt"/>
    </style:style>
    <style:style style:name="P315" style:parent-style-name="清單段落" style:list-style-name="LFO7" style:family="paragraph">
      <style:paragraph-properties fo:margin-top="0.25in" fo:line-height="0.3472in" fo:margin-left="0.4923in" fo:text-indent="-0.492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Column322" style:family="table-column">
      <style:table-column-properties style:column-width="1.9493in"/>
    </style:style>
    <style:style style:name="TableColumn323" style:family="table-column">
      <style:table-column-properties style:column-width="1.6729in"/>
    </style:style>
    <style:style style:name="TableColumn324" style:family="table-column">
      <style:table-column-properties style:column-width="1.6736in"/>
    </style:style>
    <style:style style:name="TableColumn325" style:family="table-column">
      <style:table-column-properties style:column-width="1.6736in"/>
    </style:style>
    <style:style style:name="Table321" style:family="table">
      <style:table-properties style:width="6.9694in" fo:margin-left="-0.0034in" table:align="left"/>
    </style:style>
    <style:style style:name="TableRow326" style:family="table-row">
      <style:table-row-properties style:min-row-height="0.38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331" style:family="table-row">
      <style:table-row-properties style:min-row-height="0.384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Row339" style:family="table-row">
      <style:table-row-properties style:min-row-height="0.384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Row348" style:family="table-row">
      <style:table-row-properties style:min-row-height="0.38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P357" style:parent-style-name="內文" style:family="paragraph">
      <style:paragraph-properties fo:margin-top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58" style:parent-style-name="清單段落" style:list-style-name="LFO7" style:family="paragraph">
      <style:paragraph-properties fo:margin-top="0.25in" fo:line-height="0.3472in" fo:margin-left="0.4923in" fo:text-indent="-0.492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ableColumn370" style:family="table-column">
      <style:table-column-properties style:column-width="1.4701in"/>
    </style:style>
    <style:style style:name="TableColumn371" style:family="table-column">
      <style:table-column-properties style:column-width="5.5854in"/>
    </style:style>
    <style:style style:name="Table369" style:family="table">
      <style:table-properties style:width="7.0555in" fo:margin-left="-0.1222in" table:align="left"/>
    </style:style>
    <style:style style:name="TableRow372" style:family="table-row">
      <style:table-row-properties style:min-row-height="0.389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377" style:family="table-row">
      <style:table-row-properties style:min-row-height="0.389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name-complex="Times New Roman" fo:color="#44546A" style:font-size-complex="12pt"/>
    </style:style>
    <style:style style:name="TableRow382" style:family="table-row">
      <style:table-row-properties style:min-row-height="0.389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 style:font-name-complex="Times New Roman" fo:color="#44546A" style:font-size-complex="12pt"/>
    </style:style>
    <style:style style:name="TableRow387" style:family="table-row">
      <style:table-row-properties style:min-row-height="0.3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 fo:color="#44546A" style:font-size-complex="12pt"/>
    </style:style>
    <style:style style:name="TableRow392" style:family="table-row">
      <style:table-row-properties style:min-row-height="0.389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 fo:color="#44546A" style:font-size-complex="12pt"/>
    </style:style>
    <style:style style:name="TableRow397" style:family="table-row">
      <style:table-row-properties style:min-row-height="0.389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color="#44546A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 style:font-name-complex="Times New Roman" fo:color="#44546A" style:font-size-complex="12pt"/>
    </style:style>
    <style:style style:name="P402" style:parent-style-name="內文" style:family="paragraph">
      <style:paragraph-properties fo:text-align="end" fo:line-height="0.3472in" fo:margin-left="0.5159in">
        <style:tab-stops/>
      </style:paragraph-properties>
      <style:text-properties style:font-name="Times New Roman" style:font-name-asian="標楷體" style:font-name-complex="Times New Roman" fo:color="#767171" style:font-size-complex="12pt"/>
    </style:style>
    <style:style style:name="P403" style:parent-style-name="清單段落" style:list-style-name="LFO7" style:family="paragraph">
      <style:paragraph-properties fo:margin-top="0.25in"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405" style:family="table-column">
      <style:table-column-properties style:column-width="6.6895in"/>
    </style:style>
    <style:style style:name="Table404" style:family="table">
      <style:table-properties style:width="6.6895in" fo:margin-left="-0.0034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409" style:family="table-row">
      <style:table-row-properties style:min-row-height="2.671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 style:font-style-complex="italic" fo:color="#C00000" style:font-size-complex="12pt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13" style:parent-style-name="清單段落" style:list-style-name="LFO7" style:family="paragraph">
      <style:paragraph-properties fo:margin-top="0.25in"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415" style:family="table-column">
      <style:table-column-properties style:column-width="6.6895in"/>
    </style:style>
    <style:style style:name="Table414" style:family="table">
      <style:table-properties style:width="6.6895in" fo:margin-left="-0.0034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419" style:family="table-row">
      <style:table-row-properties style:min-row-height="2.6743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tyle-complex="italic" fo:color="#C00000" style:font-size-complex="12pt"/>
    </style:style>
    <style:style style:name="P422" style:parent-style-name="清單段落" style:list-style-name="LFO7" style:family="paragraph">
      <style:paragraph-properties fo:margin-top="0.25in"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23" style:parent-style-name="內文" style:family="paragraph">
      <style:paragraph-properties fo:line-height="0.3472in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4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432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433" style:parent-style-name="內文" style:family="paragraph">
      <style:paragraph-properties fo:margin-left="0.5in" fo:text-indent="-0.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color="#000000"/>
    </style:style>
    <style:style style:name="T435" style:parent-style-name="預設段落字型" style:family="text">
      <style:text-properties style:font-name="標楷體" style:font-name-asian="標楷體" style:font-name-complex="Times New Roman" fo:color="#000000"/>
    </style:style>
    <style:style style:name="T436" style:parent-style-name="預設段落字型" style:family="text">
      <style:text-properties style:font-name="標楷體" style:font-name-asian="標楷體" style:font-name-complex="Times New Roman" fo:color="#000000"/>
    </style:style>
    <style:style style:name="T437" style:parent-style-name="預設段落字型" style:family="text">
      <style:text-properties style:font-name="標楷體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1792" draw:id="id0" draw:style-name="a0" draw:name="文字方塊 2" text:anchor-type="paragraph" svg:x="5.0285in" svg:y="-0.5155in" svg:width="1.85556in" svg:height="0.63889in" style:rel-width="scale" style:rel-height="scale"><draw:text-box><text:p text:style-name="P5">109年8月1日制定公告</text:p><text:p text:style-name="P6">111年3月10日修正公告</text:p><text:p text:style-name="P7"/></draw:text-box><svg:title/><svg:desc/></draw:frame></text:span><text:span text:style-name="T8">入境防疫計畫書</text:span></text:p>
      <text:list text:style-name="LFO7" text:continue-numbering="true">
        <text:list-item>
          <text:p text:style-name="P9"><text:span text:style-name="T10">收治</text:span><text:span text:style-name="T11">機構</text:span><text:span text:style-name="T12">緊急聯絡人</text:span><text:span text:style-name="T13">(</text:span><text:span text:style-name="T14">必填</text:span><text:span text:style-name="T15">)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信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備註：機構同仁應掌握申請入境就醫及伴醫人員之入境情形、在台期間行蹤。</text:p>
      <text:list text:style-name="LFO7" text:continue-numbering="true">
        <text:list-item>
          <text:p text:style-name="P49"><text:span text:style-name="T50">申請入境</text:span><text:span text:style-name="T51">就醫</text:span><text:span text:style-name="T52">及伴醫</text:span><text:span text:style-name="T53">人員名單</text:span><text:span text:style-name="T54">(</text:span><text:span text:style-name="T55">必填</text:span><text:span text:style-name="T56">)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編號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關係</text:p>
          </table:table-cell>
          <table:table-cell table:style-name="TableCell73">
            <text:p text:style-name="P74">出生日期</text:p>
          </table:table-cell>
          <table:table-cell table:style-name="TableCell75">
            <text:p text:style-name="P76">國籍</text:p>
          </table:table-cell>
          <table:table-cell table:style-name="TableCell77">
            <text:p text:style-name="P78">護照號碼</text:p>
          </table:table-cell>
          <table:table-cell table:style-name="TableCell79">
            <text:p text:style-name="P80">出發地</text:p>
          </table:table-cell>
          <table:table-cell table:style-name="TableCell81">
            <text:p text:style-name="P82">簽證申請處*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draw:frame draw:z-index="251664384" draw:id="id1" draw:style-name="a1" draw:name="文字方塊 1" text:anchor-type="paragraph" svg:x="4.74872in" svg:y="0.00786in" svg:width="2.37153in" svg:height="0.43194in" style:rel-width="scale" style:rel-height="scale"><draw:text-box><text:p text:style-name="P136">(請自行增列申請名單)</text:p><text:p text:style-name="內文"/></draw:text-box><svg:title/><svg:desc/></draw:frame></text:span><text:span text:style-name="T137">註</text:span><text:span text:style-name="T138">1</text:span><text:span text:style-name="T139">：請依護照資料填寫，並附上護照頁面佐證資料</text:span></text:p>
      <text:p text:style-name="P140">註2*：非中港澳人士必填，駐館名稱及位置可參考外交部領事事務局網站</text:p>
      <text:list text:style-name="LFO7" text:continue-numbering="true">
        <text:list-item>
          <text:p text:style-name="P141"><text:span text:style-name="T142">防疫交通車輛資訊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接駁區間/行程</text:p>
          </table:table-cell>
          <table:table-cell table:style-name="TableCell152">
            <text:p text:style-name="P153">交通車類型</text:p>
          </table:table-cell>
          <table:table-cell table:style-name="TableCell154">
            <text:p text:style-name="P155">司機姓名</text:p>
          </table:table-cell>
          <table:table-cell table:style-name="TableCell156">
            <text:p text:style-name="P157">連絡電話</text:p>
          </table:table-cell>
          <table:table-cell table:style-name="TableCell158">
            <text:p text:style-name="P159">車牌號碼</text:p>
          </table:table-cell>
        </table:table-row>
        <table:table-row table:style-name="TableRow160">
          <table:table-cell table:style-name="TableCell161">
            <text:p text:style-name="P162">機場→防疫旅館</text:p>
          </table:table-cell>
          <table:table-cell table:style-name="TableCell163">
            <text:p text:style-name="P164"><text:span text:style-name="T165">□</text:span><text:span text:style-name="T166">防疫計程車</text:span><text:span text:style-name="T167">□</text:span><text:span text:style-name="T168">機構派</text:span><text:span text:style-name="T169">車</text:span></text:p>
            <text:p text:style-name="P170"><text:span text:style-name="T171">□</text:span><text:span text:style-name="T172">救護車</text:span><text:span text:style-name="T173">□</text:span><text:span text:style-name="T174">一般計程車</text:span></text:p>
            <text:p text:style-name="P175"><text:span text:style-name="T176">□</text:span><text:span text:style-name="T177">其他</text:span><text:span text:style-name="T178">_________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防疫旅館↔○○指定採檢機構</text:p>
          </table:table-cell>
          <table:table-cell table:style-name="TableCell188">
            <text:p text:style-name="P189"><text:span text:style-name="T190">□</text:span><text:span text:style-name="T191">防疫計程車</text:span><text:span text:style-name="T192">□</text:span><text:span text:style-name="T193">機構派車</text:span></text:p>
            <text:p text:style-name="P194"><text:span text:style-name="T195">□</text:span><text:span text:style-name="T196">救護車</text:span><text:span text:style-name="T197">□</text:span><text:span text:style-name="T198">一般計程車</text:span></text:p>
            <text:p text:style-name="P199"><text:span text:style-name="T200">□</text:span><text:span text:style-name="T201">其他</text:span><text:span text:style-name="T202">_________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防疫旅館→醫療機構</text:p>
          </table:table-cell>
          <table:table-cell table:style-name="TableCell212">
            <text:p text:style-name="P213"><text:span text:style-name="T214">□</text:span><text:span text:style-name="T215">防疫計程車</text:span><text:span text:style-name="T216">□</text:span><text:span text:style-name="T217">機構派車</text:span></text:p>
            <text:p text:style-name="P218"><text:span text:style-name="T219">□</text:span><text:span text:style-name="T220">救護車</text:span><text:span text:style-name="T221">□</text:span><text:span text:style-name="T222">一般計程車</text:span></text:p>
            <text:p text:style-name="P223"><text:span text:style-name="T224">□</text:span><text:span text:style-name="T225">其他</text:span><text:span text:style-name="T226">_________</text:span>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</table:table>
      <text:p text:style-name="P233">(如有多項交通安排請依序明列之)</text:p>
      <text:soft-page-break/>
      <text:list text:style-name="LFO7" text:continue-numbering="true">
        <text:list-item>
          <text:p text:style-name="P234"><text:span text:style-name="T235">檢疫住所資訊</text:span><text:span text:style-name="T236">(</text:span><text:span text:style-name="T237">必填</text:span><text:span text:style-name="T238">)</text:span>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期間</text:p>
          </table:table-cell>
          <table:table-cell table:style-name="TableCell248">
            <text:p text:style-name="P249">預計日期</text:p>
          </table:table-cell>
          <table:table-cell table:style-name="TableCell250">
            <text:p text:style-name="P251">住所類別</text:p>
          </table:table-cell>
          <table:table-cell table:style-name="TableCell252">
            <text:p text:style-name="P253">地址</text:p>
          </table:table-cell>
          <table:table-cell table:style-name="TableCell254">
            <text:p text:style-name="P255">電話</text:p>
          </table:table-cell>
        </table:table-row>
        <table:table-row table:style-name="TableRow256">
          <table:table-cell table:style-name="TableCell257">
            <text:p text:style-name="P258">檢疫期間</text:p>
          </table:table-cell>
          <table:table-cell table:style-name="TableCell259">
            <text:p text:style-name="P260"><text:s/>月<text:s/>日至<text:s/>月<text:s/>日</text:p>
          </table:table-cell>
          <table:table-cell table:style-name="TableCell261">
            <text:p text:style-name="P262"><text:span text:style-name="T263">□</text:span><text:span text:style-name="T264">防疫旅館</text:span><text:span text:style-name="T265"><text:s/></text:span></text:p>
            <text:p text:style-name="P266"><text:span text:style-name="T267">□</text:span><text:span text:style-name="T268">自宅或親友住所</text:span><text:span text:style-name="T269">*</text:span></text:p>
            <text:p text:style-name="P270"><text:span text:style-name="T271">□</text:span><text:span text:style-name="T272">醫</text:span><text:span text:style-name="T273">療機構</text:span><text:span text:style-name="T274">□</text:span><text:span text:style-name="T275">其他</text:span><text:span text:style-name="T276"><text:s text:c="8"/>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自主健康管理期間</text:p>
          </table:table-cell>
          <table:table-cell table:style-name="TableCell284">
            <text:p text:style-name="P285"><text:s/>月<text:s/>日至<text:s/>月<text:s/>日</text:p>
          </table:table-cell>
          <table:table-cell table:style-name="TableCell286">
            <text:p text:style-name="P287"><text:span text:style-name="T288">□</text:span><text:span text:style-name="T289">防疫旅館</text:span><text:span text:style-name="T290"><text:s/></text:span></text:p>
            <text:p text:style-name="P291"><text:span text:style-name="T292">□</text:span><text:span text:style-name="T293">自宅或親友住所</text:span><text:span text:style-name="T294">*</text:span></text:p>
            <text:p text:style-name="P295"><text:span text:style-name="T296">□</text:span><text:span text:style-name="T297">醫療機構</text:span><text:span text:style-name="T298">□</text:span><text:span text:style-name="T299">其他</text:span><text:span text:style-name="T300"><text:s text:c="7"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bookmark-start text:name="_Hlk49445595"/><text:span text:style-name="T306">＊</text:span><text:span text:style-name="T307">□</text:span><text:span text:style-name="T308">醫療機構已有充分告知，並與就醫及伴醫人員確認</text:span><text:span text:style-name="T309">自宅或親友住所地點均符合疾病管制署規範：</text:span></text:p>
      <text:p text:style-name="P310"><text:span text:style-name="T311">1.同住者無65歲(含)以上長者、6歲(含)以下幼童、慢性病患者（如心血</text:span><text:span text:style-name="T312">管疾病、糖尿病或肺部疾病等）。</text:span></text:p>
      <text:p text:style-name="P313">2.應有專用房間（含專用衛浴設備）。</text:p>
      <text:p text:style-name="P314"><text:bookmark-end text:name="_Hlk49445595"/>(若就醫者及伴醫者檢疫住所有異，請分別敘明；如有其他期間請自行增列)</text:p>
      <text:list text:style-name="LFO7" text:continue-numbering="true">
        <text:list-item>
          <text:p text:style-name="P315"><text:span text:style-name="T316">COVID-19</text:span><text:span text:style-name="T317">採檢資訊</text:span><text:span text:style-name="T318">(</text:span><text:span text:style-name="T319">必填</text:span><text:span text:style-name="T320">)</text:span></text:p>
        </text:list-item>
      </text:list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項目</text:p>
          </table:table-cell>
          <table:table-cell table:style-name="TableCell329" table:number-columns-spanned="3">
            <text:p text:style-name="P330">日期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就醫者</text:p>
          </table:table-cell>
          <table:table-cell table:style-name="TableCell335">
            <text:p text:style-name="P336">伴醫者1</text:p>
          </table:table-cell>
          <table:table-cell table:style-name="TableCell337">
            <text:p text:style-name="P338">伴醫者2</text:p>
          </table:table-cell>
        </table:table-row>
        <table:table-row table:style-name="TableRow339">
          <table:table-cell table:style-name="TableCell340">
            <text:p text:style-name="P341">入境前採檢日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預計於本國採檢日期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list text:style-name="LFO7" text:continue-numbering="true">
        <text:list-item>
          <text:p text:style-name="P358"><text:span text:style-name="T359">入境防疫流程</text:span><text:span text:style-name="T360">：</text:span><text:span text:style-name="T361">(</text:span><text:span text:style-name="T362">應依本國傳染病防</text:span><text:span text:style-name="T363">治</text:span><text:span text:style-name="T364">法及疫情指揮中心頒布規範進行</text:span><text:span text:style-name="T365">)</text:span><text:span text:style-name="T366"><text:s/>(</text:span><text:span text:style-name="T367">必填</text:span><text:span text:style-name="T368">)</text:span></text:p>
        </text:list-item>
      </text:list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預計日期</text:p>
          </table:table-cell>
          <table:table-cell table:style-name="TableCell375">
            <text:p text:style-name="P376">流程說明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(請自行增列之)</text:p>
      <text:list text:style-name="LFO7" text:continue-numbering="true">
        <text:list-item>
          <text:p text:style-name="P403">COVID-19疑似個案或確診應變處置措施</text:p>
        </text:list-item>
      </text:list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COVID-19疑似個案或確診應變處置措施</text:p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</table:table>
      <text:p text:style-name="P412"/>
      <text:list text:style-name="LFO7" text:continue-numbering="true">
        <text:list-item>
          <text:p text:style-name="P413">緊急醫療應變處置措施</text:p>
        </text:list-item>
      </text:list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緊急醫療應變處置措施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</table:table>
      <text:list text:style-name="LFO7" text:continue-numbering="true">
        <text:list-item>
          <text:p text:style-name="P422">醫療機構是否有經衛生局核備之專責病房</text:p>
        </text:list-item>
      </text:list>
      <text:p text:style-name="P423"><text:span text:style-name="T424">□</text:span><text:bookmark-start text:name="_Hlk49445528"/><text:span text:style-name="T425">是，專責病房共</text:span><text:span text:style-name="T426">_____</text:span><text:span text:style-name="T427">間病室</text:span><text:span text:style-name="T428">（請</text:span><text:span text:style-name="T429">檢附相關核備文件</text:span><text:span text:style-name="T430">）</text:span><text:span text:style-name="T431">。</text:span><text:bookmark-end text:name="_Hlk49445528"/></text:p>
      <text:p text:style-name="P432">□否。</text:p>
      <text:p text:style-name="P433"><text:span text:style-name="T434">備</text:span><text:span text:style-name="T435">註：醫</text:span><text:span text:style-name="T436">療機構</text:span><text:span text:style-name="T437">收治嚴重特殊傳染性肺炎疑似或確診病例，應優先安排於負壓隔離病房、專責病房或普通隔離病房及單人病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use-window-font-color="true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Wingdings" fo:font-size="14pt" style:font-size-asian="14pt" style:font-size-complex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 fo:font-size="14pt" style:font-size-asian="14pt" style:font-size-complex="14pt"/>
    </style:style>
    <style:style style:name="WW_CharLFO18LVL1" style:family="text">
      <style:text-properties style:font-name="Wingdings" style:use-window-font-color="true" fo:font-size="14pt" style:font-size-asian="14pt" style:font-size-complex="14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6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6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niling</meta:initial-creator>
    <dc:creator>ecentury</dc:creator>
    <meta:creation-date>2022-09-23T02:58:00Z</meta:creation-date>
    <dc:date>2022-09-23T02:58:00Z</dc:date>
    <meta:print-date>2020-08-03T10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