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P10" style:parent-style-name="內文" style:family="paragraph"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fo:line-height="0.4722in" fo:text-indent="0.5in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A6A6A6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D9D9D9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paragraph-properties fo:margin-top="0.1666in" fo:line-height="0.4722in" fo:margin-left="0.4902in" fo:text-indent="-0.4902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0" style:parent-style-name="內文" style:family="paragraph">
      <style:paragraph-properties fo:line-height="0.4722in" fo:margin-left="0.4916in" fo:text-indent="-0.4902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1" style:parent-style-name="內文" style:family="paragraph">
      <style:paragraph-properties fo:line-height="0.4722in" fo:margin-left="0.4916in" fo:text-indent="-0.4902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22" style:parent-style-name="內文" style:family="paragraph">
      <style:paragraph-properties fo:line-height="0.4166in" fo:margin-left="2.3618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23" style:parent-style-name="內文" style:family="paragraph">
      <style:paragraph-properties fo:line-height="0.4722in" fo:margin-left="3.0347in" fo:text-indent="-3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722in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722in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P58" style:parent-style-name="內文" style:family="paragraph">
      <style:paragraph-properties fo:line-height="0.4722in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722in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722in"/>
    </style:style>
    <style:style style:name="T7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81" style:parent-style-name="內文" style:family="paragraph">
      <style:paragraph-properties fo:line-height="0.4722in"/>
    </style:style>
    <style:style style:name="T82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4166in"/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4166in"/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line-height="0.4166in"/>
    </style:style>
    <style:style style:name="T8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4.94792in" svg:y="-0.56875in" svg:width="1.83958in" svg:height="0.63889in" style:rel-width="scale" style:rel-height="scale"><draw:text-box><text:p text:style-name="P3">109年8月1日制定公告</text:p><text:p text:style-name="P4">111年5月5日修正公告</text:p><text:p text:style-name="P5"/></draw:text-box><svg:title/><svg:desc/></draw:frame></text:span><text:span text:style-name="T6">COVID-19</text:span><text:span text:style-name="T7">防疫規定</text:span><text:span text:style-name="T8">同意</text:span><text:span text:style-name="T9">書</text:span></text:p>
      <text:p text:style-name="P10"/>
      <text:p text:style-name="P11"><text:bookmark-start text:name="_Hlk47089944"/><text:span text:style-name="T12">依據傳染病防治法第</text:span><text:span text:style-name="T13">58</text:span><text:span text:style-name="T14">條規定，本人</text:span><text:span text:style-name="T15"><text:s text:c="8"/></text:span><text:span text:style-name="T16"><text:s text:c="2"/></text:span><text:span text:style-name="T17">同意入境中華民國時遵守下</text:span><text:bookmark-end text:name="_Hlk47089944"/><text:span text:style-name="T18">列相關規定。</text:span></text:p>
      <text:p text:style-name="P19">一、自費配合我國入境後進行居家檢疫與自主健康管理及相關採檢措施。</text:p>
      <text:p text:style-name="P20">二、在臺期間如確診COVID-19之各項檢疫費、採檢費、醫療診治費用皆為自費。</text:p>
      <text:p text:style-name="P21">三、遵守我國防疫相關規定及指揮中心發布之各項防疫措施。</text:p>
      <text:p text:style-name="P22"/>
      <text:p text:style-name="P23"><text:span text:style-name="T24">同意人簽章：</text:span><text:span text:style-name="T25"><text:s text:c="19"/></text:span><text:span text:style-name="T26"><text:s text:c="18"/></text:span><text:span text:style-name="T27"><text:s text:c="7"/></text:span></text:p>
      <text:p text:style-name="P28"><text:span text:style-name="T29">國籍：</text:span><text:span text:style-name="T30"><text:s text:c="13"/></text:span><text:span text:style-name="T31"><text:s text:c="7"/></text:span><text:span text:style-name="T32"><text:s text:c="3"/></text:span><text:span text:style-name="T33"><text:s text:c="2"/></text:span><text:span text:style-name="T34">性別</text:span><text:span text:style-name="T35">：</text:span><text:span text:style-name="T36"><text:s text:c="15"/></text:span><text:span text:style-name="T37"><text:s text:c="4"/></text:span></text:p>
      <text:p text:style-name="P38"><text:span text:style-name="T39">出生</text:span><text:span text:style-name="T40">日期：</text:span><text:span text:style-name="T41">西元</text:span><text:span text:style-name="T42"><text:s/></text:span><text:span text:style-name="T43"><text:s text:c="4"/></text:span><text:span text:style-name="T44"><text:s text:c="2"/></text:span><text:span text:style-name="T45"><text:s/></text:span><text:span text:style-name="T46"><text:s text:c="4"/></text:span><text:span text:style-name="T47">年</text:span><text:span text:style-name="T48"><text:s/></text:span><text:span text:style-name="T49"><text:s text:c="4"/></text:span><text:span text:style-name="T50"><text:s text:c="2"/></text:span><text:span text:style-name="T51"><text:s text:c="4"/></text:span><text:span text:style-name="T52">月</text:span><text:span text:style-name="T53"><text:s/></text:span><text:span text:style-name="T54"><text:s text:c="5"/></text:span><text:span text:style-name="T55"><text:s/></text:span><text:span text:style-name="T56"><text:s text:c="4"/></text:span><text:span text:style-name="T57">日</text:span></text:p>
      <text:p text:style-name="P58"><text:span text:style-name="T59">身分證／居留證／護照號碼：</text:span><text:span text:style-name="T60"><text:s text:c="9"/></text:span><text:span text:style-name="T61"><text:s text:c="7"/></text:span><text:span text:style-name="T62"><text:s text:c="10"/></text:span></text:p>
      <text:p text:style-name="P63"><text:span text:style-name="T64">在臺期間地址</text:span><text:span text:style-name="T65">：</text:span><text:span text:style-name="T66"><text:s text:c="7"/></text:span><text:span text:style-name="T67"><text:s text:c="4"/></text:span><text:span text:style-name="T68"><text:s text:c="4"/></text:span><text:span text:style-name="T69"><text:s text:c="14"/></text:span><text:span text:style-name="T70"><text:s text:c="4"/></text:span><text:span text:style-name="T71"><text:s/></text:span><text:span text:style-name="T72"><text:s text:c="7"/></text:span></text:p>
      <text:p text:style-name="P73"><text:span text:style-name="T74">在臺期間</text:span><text:span text:style-name="T75">緊急聯絡人：</text:span><text:span text:style-name="T76"><text:s text:c="16"/></text:span><text:span text:style-name="T77"><text:s/></text:span><text:span text:style-name="T78">關係：</text:span><text:span text:style-name="T79"><text:s text:c="17"/></text:span><text:span text:style-name="T80"><text:s/></text:span></text:p>
      <text:p text:style-name="P81"><text:span text:style-name="T82">緊急聯絡人電話：</text:span><text:span text:style-name="T83"><text:s text:c="10"/></text:span><text:span text:style-name="T84"><text:s text:c="20"/></text:span><text:span text:style-name="T85"><text:s text:c="9"/></text:span></text:p>
      <text:p text:style-name="P86"/>
      <text:p text:style-name="P87"/>
      <text:soft-page-break/>
      <text:p text:style-name="P88"><text:span text:style-name="T89">西元</text:span><text:span text:style-name="T90"><text:s/></text:span><text:span text:style-name="T91"><text:s text:c="5"/></text:span><text:span text:style-name="T92"><text:s text:c="4"/></text:span><text:span text:style-name="T93">年</text:span><text:span text:style-name="T94"><text:s/></text:span><text:span text:style-name="T95"><text:s text:c="5"/></text:span><text:span text:style-name="T96"><text:s text:c="4"/></text:span><text:span text:style-name="T97">月</text:span><text:span text:style-name="T98"><text:s/></text:span><text:span text:style-name="T99"><text:s text:c="5"/></text:span><text:span text:style-name="T100"><text:s text:c="4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iling</meta:initial-creator>
    <dc:creator>ecentury</dc:creator>
    <meta:creation-date>2022-09-23T03:00:00Z</meta:creation-date>
    <dc:date>2022-09-23T03:00:00Z</dc:date>
    <meta:print-date>2022-03-09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