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paragraph-properties fo:margin-left="3.15in" fo:text-indent="0.388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767171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text-indent="0.3888in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A6A6A6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Times New Roman" style:font-name-complex="Times New Roman" fo:color="#A6A6A6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complex="Times New Roman" fo:color="#D9D9D9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26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7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8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9" style:parent-style-name="內文" style:family="paragraph">
      <style:paragraph-properties fo:text-indent="0.3888in"/>
      <style:text-properties style:font-name="Times New Roman" style:font-name-complex="Times New Roman" fo:font-size="14pt" style:font-size-asian="14pt" style:font-size-complex="12pt"/>
    </style:style>
    <style:style style:name="P30" style:parent-style-name="內文" style:family="paragraph">
      <style:paragraph-properties fo:margin-left="2.3618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6.13542in" svg:y="0.35417in" svg:width="1.83958in" svg:height="0.63889in" style:rel-width="scale" style:rel-height="scale"><draw:text-box><text:p text:style-name="P3">109年8月1日制定公告</text:p><text:p text:style-name="P4">111年5月5日修正公告</text:p><text:p text:style-name="P5"/></draw:text-box><svg:title/><svg:desc/></draw:frame></text:span><text:span text:style-name="T6">COVID-19 R</text:span><text:span text:style-name="T7">EGULATION</text:span><text:span text:style-name="T8">S</text:span><text:span text:style-name="T9"><text:s/>INFORMED CONSENT</text:span></text:p>
      <text:p text:style-name="P10"/>
      <text:p text:style-name="P11"><text:span text:style-name="T12">D</text:span><text:span text:style-name="T13">ate</text:span><text:span text:style-name="T14">：</text:span><text:span text:style-name="T15"><text:s text:c="4"/></text:span><text:span text:style-name="T16">dd/mm/yy</text:span><text:span text:style-name="T17"><text:s text:c="5"/></text:span></text:p>
      <text:p text:style-name="P18"><text:bookmark-start text:name="_Hlk47089944"/><text:span text:style-name="T19">In accordance with Article 58 of the Communicable Disease Control Act,<text:s/></text:span><text:span text:style-name="T20">I,</text:span><text:span text:style-name="T21"><text:s/></text:span><text:span text:style-name="T22">[</text:span><text:span text:style-name="T23">Full Name]</text:span><text:span text:style-name="T24"><text:s text:c="2"/></text:span><text:span text:style-name="T25">hereby agree the following mentioned regulations upon my entry:</text:span><text:bookmark-end text:name="_Hlk47089944"/></text:p>
      <text:list text:style-name="LFO2" text:continue-numbering="true">
        <text:list-item>
          <text:p text:style-name="P26"><text:bookmark-start text:name="_Hlk47090513"/>Be quarantined<text:s/>and self-health management<text:s/>in the facility designated by the Taiwan Centers for Disease Control after<text:s/>landing<text:s/>Taiwan (R.O.C.)<text:s/>and receive testing for COVID-19.<text:bookmark-end text:name="_Hlk47090513"/></text:p>
        </text:list-item>
        <text:list-item>
          <text:p text:style-name="P27"><text:bookmark-start text:name="_Hlk47090550"/>Pay all the expenses related to the quarantine, such as food, accommodations, transportation costs, and requesting COVID-19 testing.</text:p>
        </text:list-item>
        <text:list-item>
          <text:p text:style-name="P28">Abide by the regulations, if there is any unexpected situation related to COVID-19, further medical treatments or testing are needed or further quarantine measures need to be taken,<text:s/>and pay all the expenses mentioned above.<text:bookmark-end text:name="_Hlk47090550"/></text:p>
        </text:list-item>
      </text:list>
      <text:p text:style-name="P29"/>
      <text:p text:style-name="P30"/>
      <text:p text:style-name="P31"><text:span text:style-name="T32">Signature</text:span><text:span text:style-name="T33">：</text:span><text:span text:style-name="T34"><text:s text:c="9"/></text:span><text:span text:style-name="T35"><text:s text:c="34"/></text:span><text:span text:style-name="T36"><text:s text:c="3"/></text:span><text:span text:style-name="T37"><text:s text:c="4"/></text:span></text:p>
      <text:p text:style-name="P38"><text:span text:style-name="T39">Nationality</text:span><text:span text:style-name="T40">：</text:span><text:span text:style-name="T41"><text:s text:c="19"/></text:span><text:span text:style-name="T42"><text:s text:c="3"/>Passport No.</text:span><text:span text:style-name="T43">：</text:span><text:span text:style-name="T44"><text:s text:c="14"/></text:span></text:p>
      <text:p text:style-name="P45"><text:span text:style-name="T46">Date of Birth</text:span><text:span text:style-name="T47">：</text:span><text:span text:style-name="T48"><text:s text:c="20"/></text:span><text:span text:style-name="T49"><text:s text:c="3"/>Gender</text:span><text:span text:style-name="T50">：</text:span><text:span text:style-name="T51"><text:s text:c="16"/></text:span></text:p>
      <text:p text:style-name="P52"><text:span text:style-name="T53">Address in Taiwan</text:span><text:span text:style-name="T54">：</text:span><text:span text:style-name="T55"><text:s text:c="42"/></text:span></text:p>
      <text:p text:style-name="P56"><text:span text:style-name="T57">Contact Person (name &amp; phone number) in Taiwan</text:span><text:span text:style-name="T58">：</text:span><text:span text:style-name="T59"><text:s text:c="20"/></text:span><text:span text:style-name="T60"><text:s text:c="2"/></text:span><text:span text:style-name="T6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iling</meta:initial-creator>
    <dc:creator>ecentury</dc:creator>
    <meta:creation-date>2022-09-23T03:09:00Z</meta:creation-date>
    <dc:date>2022-09-23T03:09:00Z</dc:date>
    <meta:print-date>2020-07-31T1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